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7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7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8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49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0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0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0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1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Titles" table:cell-range-address="7月.$A$5:7月.$XFD$5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公務預算處一般政務科柯亭劭</meta:initial-creator>
    <dc:creator>吳梅芬</dc:creator>
    <meta:creation-date>2020-11-02T02:13:46Z</meta:creation-date>
    <dc:date>2023-08-10T03:09:15Z</dc:date>
    <meta:print-date>2023-08-10T03:04:5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